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3" style:parent-style-name="Normal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 fo:language="en" fo:country="GB"/>
    </style:style>
    <style:style style:name="T4" style:parent-style-name="Policepardéfaut" style:family="text">
      <style:text-properties fo:language="en" fo:country="GB"/>
    </style:style>
    <style:style style:name="T5" style:parent-style-name="Lienhypertexte" style:family="text">
      <style:text-properties fo:language="en" fo:country="GB"/>
    </style:style>
    <style:style style:name="T6" style:parent-style-name="Policepardéfaut" style:family="text">
      <style:text-properties fo:language="en" fo:country="GB"/>
    </style:style>
    <style:style style:name="P7" style:parent-style-name="Normal" style:family="paragraph">
      <style:text-properties fo:language="en" fo:country="GB"/>
    </style:style>
    <style:style style:name="P8" style:parent-style-name="Normal" style:family="paragraph">
      <style:text-properties fo:language="en" fo:country="GB"/>
    </style:style>
    <style:style style:name="T9" style:parent-style-name="Policepardéfaut" style:family="text">
      <style:text-properties fo:language="en" fo:country="GB"/>
    </style:style>
    <style:style style:name="P10" style:parent-style-name="Normal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 fo:language="en" fo:country="GB"/>
    </style:style>
    <style:style style:name="P11" style:parent-style-name="Normal" style:family="paragraph">
      <style:text-properties fo:language="en" fo:country="GB"/>
    </style:style>
    <style:style style:name="P12" style:parent-style-name="Normal" style:family="paragraph">
      <style:text-properties fo:language="en" fo:country="GB"/>
    </style:style>
    <style:style style:name="P13" style:parent-style-name="Normal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 fo:language="en" fo:country="GB"/>
    </style:style>
    <style:style style:name="P14" style:parent-style-name="Normal" style:family="paragraph">
      <style:text-properties fo:language="en" fo:country="GB"/>
    </style:style>
    <style:style style:name="P1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16" style:parent-style-name="Normal" style:family="paragraph">
      <style:text-properties fo:language="en" fo:country="GB"/>
    </style:style>
    <style:style style:name="P1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18" style:parent-style-name="Normal" style:family="paragraph">
      <style:text-properties fo:font-style="italic" style:font-style-asian="italic" style:font-style-complex="italic"/>
    </style:style>
    <style:style style:name="P19" style:parent-style-name="Normal" style:family="paragraph">
      <style:text-properties fo:font-style="italic" style:font-style-asian="italic" style:font-style-complex="italic"/>
    </style:style>
    <style:style style:name="P2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fo:language="en" fo:country="GB"/>
    </style:style>
    <style:style style:name="P22" style:parent-style-name="Normal" style:family="paragraph">
      <style:text-properties fo:language="en" fo:country="GB"/>
    </style:style>
    <style:style style:name="P23" style:parent-style-name="Normal" style:family="paragraph">
      <style:text-properties fo:language="en" fo:country="GB"/>
    </style:style>
    <style:style style:name="P24" style:parent-style-name="Normal" style:family="paragraph">
      <style:text-properties fo:language="en" fo:country="GB"/>
    </style:style>
    <style:style style:name="P25" style:parent-style-name="Normal" style:family="paragraph">
      <style:text-properties fo:font-style="italic" style:font-style-asian="italic" style:font-style-complex="italic" fo:language="en" fo:country="GB"/>
    </style:style>
    <style:style style:name="P26" style:parent-style-name="Normal" style:family="paragraph">
      <style:text-properties fo:font-style="italic" style:font-style-asian="italic" style:font-style-complex="italic" fo:language="en" fo:country="GB"/>
    </style:style>
    <style:style style:name="T27" style:parent-style-name="Policepardéfau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Tuto Installation VSCODIUM &amp; platformio</text:p>
      <text:p text:style-name="Normal">VSCODIUM est un logiciel open source et base de VSCODE qui nous permet de programmer la carte pi-pico.<text:s/></text:p>
      <text:p text:style-name="Normal">WARNING : bien faire attention à télécharger complètement Ubuntu si sur VM et pas utiliser la version live. Bien suivre les étapes du pop-up lors du démarrage de la VM.</text:p>
      <text:p text:style-name="Normal">La première étape est de suivre les commandes à faire dans l’invite de commande de la machine virtuelle :<text:s/></text:p>
      <text:p text:style-name="P2">Installer CODIUM :<text:s/></text:p>
      <text:p text:style-name="P3">Add the GPG key of repository:<text:s/></text:p>
      <text:p text:style-name="Normal"><text:span text:style-name="T4">wget -qO -<text:s/></text:span><text:a xlink:href="https://gitlab.com/paulcarroty/vscodium-deb-rpm-repo/raw/master/pub.gpg" office:target-frame-name="_blank" xlink:show="new"><text:span text:style-name="T5">https://gitlab.com/paulcarroty/vscodium-deb-rpm-repo/raw/master/pub.gpg</text:span></text:a><text:span text:style-name="T6"><text:s/>\</text:span></text:p>
      <text:p text:style-name="P7"><text:s text:c="4"/>| gpg --dearmor \</text:p>
      <text:p text:style-name="P8"><text:s text:c="4"/>| sudo dd of=/usr/share/keyrings/vscodium-archive-keyring.gpg</text:p>
      <text:p text:style-name="Normal"><text:span text:style-name="T9"><text:s/></text:span></text:p>
      <text:p text:style-name="P10">Add the repository:<text:s/></text:p>
      <text:p text:style-name="P11">echo 'deb [ signed-by=/usr/share/keyrings/vscodium-archive-keyring.gpg ] https://download.vscodium.com/debs vscodium main' \</text:p>
      <text:p text:style-name="P12"><text:s text:c="4"/>| sudo tee /etc/apt/sources.list.d/vscodium.list</text:p>
      <text:p text:style-name="P13">Update then install vscodium :<text:s/></text:p>
      <text:p text:style-name="P14">sudo apt update &amp;&amp; sudo apt install codium</text:p>
      <text:p text:style-name="P15">Etape intermédiaire :<text:s/></text:p>
      <text:p text:style-name="P16">sudo apt-get install python3-venv</text:p>
      <text:p text:style-name="P17">Platformio :</text:p>
      <text:p text:style-name="P18">Créer le repertoire « product.json » dans le répertoire ~/ .config/VSCodium</text:p>
      <text:p text:style-name="Normal">cd ~/ .config/VSCodium</text:p>
      <text:p text:style-name="Normal">nano<text:s/></text:p>
      <text:p text:style-name="P19">Dans l’affichage de nano copier ces lignes :<text:s/></text:p>
      <text:p text:style-name="Normal">{</text:p>
      <text:p text:style-name="Normal"><text:s text:c="2"/>"extensionsGallery": {</text:p>
      <text:p text:style-name="Normal"><text:s text:c="4"/>"serviceUrl": "<text:a xlink:href="https://marketplace.visualstudio.com/_apis/public/gallery" office:target-frame-name="_blank" xlink:show="new"><text:span text:style-name="Lienhypertexte">https://marketplace.visualstudio.com/_apis/public/gallery</text:span></text:a>",</text:p>
      <text:soft-page-break/>
      <text:p text:style-name="Normal"><text:s text:c="4"/>"cacheUrl": "<text:a xlink:href="https://vscode.blob.core.windows.net/gallery/index" office:target-frame-name="_blank" xlink:show="new"><text:span text:style-name="Lienhypertexte">https://vscode.blob.core.windows.net/gallery/index</text:span></text:a>",</text:p>
      <text:p text:style-name="Normal"><text:s text:c="4"/>"itemUrl": "<text:a xlink:href="https://marketplace.visualstudio.com/items" office:target-frame-name="_blank" xlink:show="new"><text:span text:style-name="Lienhypertexte">https://marketplace.visualstudio.com/items</text:span></text:a>",</text:p>
      <text:p text:style-name="Normal"><text:s text:c="4"/>"controlUrl": "",</text:p>
      <text:p text:style-name="Normal"><text:s text:c="4"/>"recommendationsUrl": ""</text:p>
      <text:p text:style-name="Normal"><text:s text:c="2"/>}</text:p>
      <text:p text:style-name="Normal">}</text:p>
      <text:p text:style-name="Normal">Cela permet de télécharger l’extension platformio dans le répertoire d’extension sur Codium.</text:p>
      <text:p text:style-name="P20">Ajouter la gestion du port USB :<text:s/></text:p>
      <text:p text:style-name="P21">sudo apt install curl</text:p>
      <text:p text:style-name="P22">curl -fsSL https://raw.githubusercontent.com/platformio/platformio-core/develop/platformio/assets/system/99-platformio-udev.rules | sudo tee /etc/udev/rules.d/99-platformio-udev.rules</text:p>
      <text:p text:style-name="P23">systemctl daemon-reload</text:p>
      <text:p text:style-name="P24">sudo service udev restart</text:p>
      <text:p text:style-name="P25"/>
      <text:p text:style-name="P26"/>
      <text:p text:style-name="Normal">Reste plus qu’à télécharger platformio dans le gestionnaire d’extension et à créer un nouveau projet.</text:p>
      <text:p text:style-name="Normal">Le main.cpp se trouve dans le répertoire src.<text:s/></text:p>
      <text:p text:style-name="Normal">Afin de téléverser dans la carte, il appuyer sur le bouton boot de la carte et relâcher une fois qu’elle est branchée sur un des ports USB du PC.<text:s/></text:p>
      <text:p text:style-name="Normal">Utiliser<text:s/><text:span text:style-name="T27">Build et Upload<text:s/></text:span>en cliquant sur l’icone de tête de fourmis.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ugo Zoumboulakis</meta:initial-creator>
    <dc:creator>Hugo Zoumboulakis</dc:creator>
    <meta:creation-date>2025-04-02T09:36:00Z</meta:creation-date>
    <dc:date>2025-04-02T09:55:00Z</dc:date>
    <meta:template xlink:href="Normal" xlink:type="simple"/>
    <meta:editing-cycles>3</meta:editing-cycles>
    <meta:editing-duration>PT1140S</meta:editing-duration>
    <meta:document-statistic meta:page-count="2" meta:paragraph-count="5" meta:word-count="387" meta:character-count="2516" meta:row-count="17" meta:non-whitespace-character-count="2134"/>
  </office:meta>
</office:document-meta>
</file>